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toestemming voor het exploiteren van Pizzeria Pronto inclusief terras op de locatie Dubbeldamseweg Zuid 81 te Dordrecht zaaknummer 9003Z-25-4622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38940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94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94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en toestemming voor het exploiteren van Pizzeria Pronto inclusief terras op de locatie Dubbeldamseweg Zuid 81 te Dordrecht zaaknummer 9003Z-25-462250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940</meta:user-defined>
    <meta:user-defined meta:name="OVERHEIDop.GmbID/DC.identifier">gmb-2025-438940</meta:user-defined>
    <meta:user-defined meta:name="OVERHEIDop.versieInformatie"/>
  </office:meta>
</office:document-meta>
</file>