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atweg 1, 6285NK Epen</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plaatsen van een raam in de achtergevel en slopen toilet voorgevel tbv terugbrengen graanbuis op de locatie Plaatweg 1, 6285NK Epen. De aanvraag is geregistreerd onder zaaknummer Z2025-0000073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89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Aanvraag op locatie Plaatweg 1, 6285NK Ep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laatweg 1, 6285NK Epen</meta:user-defined>
    <meta:user-defined meta:name="DCTERMS.W3CDTF/DCTERMS.available">2025-10-10</meta:user-defined>
    <meta:user-defined meta:name="DCTERMS.W3CDTF/OVERHEIDop.jaargang">2025</meta:user-defined>
    <meta:user-defined meta:name="OVERHEIDop.publicationIssue">438939</meta:user-defined>
    <meta:user-defined meta:name="OVERHEIDop.GmbID/DC.identifier">gmb-2025-438939</meta:user-defined>
    <meta:user-defined meta:name="OVERHEIDop.versieInformatie"/>
  </office:meta>
</office:document-meta>
</file>