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oktocht op 30 oktober 2025, Een tocht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evenement ontvangen voor de locatie Een tocht door het Amsterdamse Bos. De melding is geregistreerd onder zaaknummer Z2025-00008051. De melding betreft spooktocht op 30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93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3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051</meta:user-defined>
    <meta:user-defined meta:name="DCTERMS.abstract">Betreft: melding op locatie Een tocht door het Amsterdamse Bos</meta:user-defined>
    <dc:language>nl</dc:language>
    <meta:user-defined meta:name="OVERHEIDop.locatietype/OVERHEIDop.gebiedsmarkering">Punt</meta:user-defined>
    <meta:user-defined meta:name="DC.title">Melding spooktocht op 30 oktober 2025, Een tocht door het Amsterdamse Bo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38</meta:user-defined>
    <meta:user-defined meta:name="OVERHEIDop.GmbID/DC.identifier">gmb-2025-438938</meta:user-defined>
    <meta:user-defined meta:name="OVERHEIDop.versieInformatie"/>
  </office:meta>
</office:document-meta>
</file>