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Tweede Kamerverkiezing 2025 – (afwijkende) openingstijden en tellingen van stembureaus en zitting gemeentelijk stembureau gemeente Oosterhout</text:p>
      <text:section text:name="regeling_id1-3-2" text:style-name="regeling">
        <text:section text:name="aanhef_id1-3-2-1" text:style-name="aanhef">
          <text:section text:name="preambule_id1-3-2-1-1" text:style-name="preambule">
            <text:p text:style-name="al">Burgemeester en wethouders van de gemeente Oosterhout en de burgemeester van Oosterhout, ieder voor zover het de eigen bevoegdheid betreft;</text:p>
            <text:p text:style-name="al">gelet op de artikelen E 3, eerste lid, E 7, eerste lid, J 1, derde en vierde lid, artikel J 4 eerste lid, en Na 2, eerste lid, van de Kieswet;</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ijdens de Tweede Kamerverkiezing op 29 oktober 2025 zijn de stembureaus in de gemeente geopend van 7.30 uur tot 21.00 uur.</text:p>
            <text:p text:style-name="al">Het volgende stembureau heeft andere openingstijden:</text:p>
            <text:list text:style-name="id1-3-2-2-1-4">
              <text:list-item text:style-override="id1-3-2-2-1-4-1">
                <text:number>•</text:number>
                <text:p text:style-name="al">Oosterheem, te Aletta Jacobspad 1, is geopend van 07:30 tot 17:00.</text:p>
              </text:list-item>
            </text:list>
            <text:p text:style-name="al">De stemmen worden dezelfde avond om 21.00 uur geteld in het betreffende stembureau. Van de onderstaande stembureaus worden de stemmen geteld op een andere plek:</text:p>
            <text:list text:style-name="id1-3-2-2-1-6">
              <text:list-item text:style-override="id1-3-2-2-1-6-1">
                <text:number>•</text:number>
                <text:p text:style-name="al">De stemmen van stembureau Oosterheem worden om 21:00 geteld op stembureau Stadhuis, te Slotjesveld 1.</text:p>
              </text:list-item>
              <text:list-item text:style-override="id1-3-2-2-1-6-2">
                <text:number>•</text:number>
                <text:p text:style-name="al">De stemmen van stembureau Voetbalvereniging S.C.O. worden om 21:00 geteld op stembureau Stadhuis, te Slotjesveld 1.</text:p>
              </text:list-item>
            </text:list>
            <text:p text:style-name="al">Een volledig overzicht van de stembureaus in de gemeente Oosterhout vindt u op www.oosterhout.nl/verkiezingen.</text:p>
          </text:section>
          <text:section text:name="artikel_id1-3-2-2-2" text:style-name="artikel">
            <text:p text:style-name="artikel_kop_titel"><text:span text:style-name="artikel_kop_label"/> <text:span text:style-name="artikel_kop_nr"/> </text:p>
            <text:p text:style-name="al">Tijdens de collegevergadering van 6 oktober 2025 is een gemeentelijk stembureau voor de verkiezing van de Tweede Kamer ingesteld. Het gemeentelijk stembureau houdt op donderdag 30 oktober 2025 een zitting in de Raadzaal van het Stadhuis, te Slotjesveld 1. De zitting start om 10:00 uur. De zitting van het gemeentelijk stembureau is openbaar en dient ter controle van de processen-verbaal van de stembureaus en ter vaststelling van de uiteindelijke uitslag.</text:p>
            <text:p text:style-name="al">Het kan gebeuren dat het gemeentelijk stembureau in de week na de stemming een deel van de stemmen opnieuw moet tellen. Tijd en plaats van de extra zitting worden dan zo snel mogelijk bekendgemaakt via www.oosterhout.nl/verkiezingen.</text:p>
            <text:p text:style-name="al">Op deze pagina is ook meer informatie te vinden over de taken van het gemeentelijk stembureau.</text:p>
          </text:section>
        </text:section>
        <text:section text:name="regeling-sluiting_id1-3-2-3" text:style-name="regeling-sluiting">
          <text:section text:name="ondertekening_id1-3-2-3-1">
            <text:p><text:span text:style-name="functie">Aldus besloten in de collegevergaderingen van 26 augustus 2025 en 6 oktober 2025,</text:span></text:p>
            <text:p><text:span text:style-name="functie">Burgemeester en wethouders van Oosterhout</text:span></text:p>
            <text:p><text:span text:style-name="functie"/></text:p>
            <text:p><text:span text:style-name="functie">G. van Grootheest</text:span></text:p>
            <text:p><text:span text:style-name="functie">Burgemeester</text:span></text:p>
            <text:p><text:span text:style-name="functie"/></text:p>
            <text:p><text:span text:style-name="functie">B. de Vries</text:span></text:p>
            <text:p><text:span text:style-name="functie">Secretaris</text:span></text:p>
            <text:p><text:span text:style-name="functie"/></text:p>
            <text:p><text:span text:style-name="functie">De burgemeester van Oosterhout</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3893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3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3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osterhout</meta:user-defined>
    <meta:user-defined meta:name="OVERHEID.Informatietype/DC.type">officiële publicatie</meta:user-defined>
    <meta:user-defined meta:name="OVERHEIDop.Rubriek/DC.type">overige overheidsinformatie</meta:user-defined>
    <meta:user-defined meta:name="OVERHEID.Gemeente/OVERHEID.authority">Oosterhout</meta:user-defined>
    <meta:user-defined meta:name="OVERHEID.Gemeente/DCTERMS.publisher">Oosterhout</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Tweede Kamerverkiezing 2025 – (afwijkende) openingstijden en tellingen van stembureaus en zitting gemeentelijk stembureau gemeente Oosterhout</meta:user-defined>
    <meta:user-defined meta:name="DCTERMS.W3CDTF/DCTERMS.available">2025-10-10</meta:user-defined>
    <meta:user-defined meta:name="DCTERMS.W3CDTF/OVERHEIDop.jaargang">2025</meta:user-defined>
    <meta:user-defined meta:name="OVERHEIDop.publicationIssue">438934</meta:user-defined>
    <meta:user-defined meta:name="OVERHEIDop.GmbID/DC.identifier">gmb-2025-438934</meta:user-defined>
    <meta:user-defined meta:name="OVERHEIDop.versieInformatie"/>
  </office:meta>
</office:document-meta>
</file>