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Ruiterkampweg 75, 7524 AR Enschede, Ruiterkamp 7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8 oktober 2025 een besluit genomen op de aanvraag met zaaknummer 0153Z2025080100020 voor het uitbreiden van een woonhuis op de locatie Ruiterkampweg 7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93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3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3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80100020</meta:user-defined>
    <dc:language>nl</dc:language>
    <meta:user-defined meta:name="DC.title">Besluit omgevingsvergunning buitenplans (BOPA) Ruiterkampweg 75, 7524 AR Enschede, Ruiterkamp 75</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6632</meta:user-defined>
    <meta:user-defined meta:name="OVERHEIDop.publicationIssue">438933</meta:user-defined>
    <meta:user-defined meta:name="OVERHEIDop.GmbID/DC.identifier">gmb-2025-438933</meta:user-defined>
    <meta:user-defined meta:name="OVERHEIDop.versieInformatie"/>
  </office:meta>
</office:document-meta>
</file>