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Oude Gracht 72 2011GT Haarlem, 0392-2025-0068745, het wijzigen van de reclame op de gevel van het pand en het plaatsen van diverse rookmelders, verzonden 0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93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745</meta:user-defined>
    <meta:user-defined meta:name="DCTERMS.abstract">het wijzigen van de reclame op de gevel van het pand en het plaatsen van diverse rookmelde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Oude Gracht 72 2011GT Haarlem, 0392-2025-0068745, het wijzigen van de reclame op de gevel van het pand en het plaatsen van diverse rookmelders, verzonden 08-10-2025</meta:user-defined>
    <meta:user-defined meta:name="DCTERMS.W3CDTF/DCTERMS.available">2025-10-10</meta:user-defined>
    <meta:user-defined meta:name="DCTERMS.W3CDTF/OVERHEIDop.jaargang">2025</meta:user-defined>
    <meta:user-defined meta:name="OVERHEIDop.publicationIssue">438930</meta:user-defined>
    <meta:user-defined meta:name="OVERHEIDop.GmbID/DC.identifier">gmb-2025-438930</meta:user-defined>
    <meta:user-defined meta:name="OVERHEIDop.versieInformatie"/>
  </office:meta>
</office:document-meta>
</file>