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Oostkanaalweg 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 – de nummeraanduiding 30 is toegekend aan de te bouwen woning – verzonden 30 jan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Oostkanaalweg 30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93</meta:user-defined>
    <meta:user-defined meta:name="OVERHEIDop.GmbID/DC.identifier">gmb-2025-43893</meta:user-defined>
    <meta:user-defined meta:name="OVERHEIDop.versieInformatie"/>
  </office:meta>
</office:document-meta>
</file>