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leverfeest de Vogelbuurt op 8 november 2025 in de Kindervallei aan Taling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Opleverfeest de Vogelbuurt</text:p>
            <text:p text:style-name="common-al">Datum:  8 november 2025</text:p>
            <text:p text:style-name="common-al">Tijd:  14.00 tot 17.00 uur</text:p>
            <text:p text:style-name="common-al">Locatie:  Kindervallei Talingstraat</text:p>
            <text:p text:style-name="common-al">Activiteiten:   Highthee voor de buurtbewoners van de Vogelbuurt</text:p>
            <text:p text:style-name="common-al">Aantal bezoekers drukste moment:  12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89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pleverfeest de Vogelbuurt op 8 november 2025 in de Kindervallei aan Talingstraat te Vlaarding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28</meta:user-defined>
    <meta:user-defined meta:name="OVERHEIDop.GmbID/DC.identifier">gmb-2025-438928</meta:user-defined>
    <meta:user-defined meta:name="OVERHEIDop.versieInformatie"/>
  </office:meta>
</office:document-meta>
</file>