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sterken van de Havensluis Gouda Nieuwe Veerstal nabij de Oosthaven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gemeente Gouda besloten om de beslistermijn van de aanvraag met kenmerk 2025-00015065 voor het versterken van de Havensluis Gouda op de locatie Nieuwe Veerstal nabij de Oosthaven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9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0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sterken van de Havensluis Gouda Nieuwe Veerstal nabij de Oosthaven te Gou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27</meta:user-defined>
    <meta:user-defined meta:name="OVERHEIDop.GmbID/DC.identifier">gmb-2025-438927</meta:user-defined>
    <meta:user-defined meta:name="OVERHEIDop.versieInformatie"/>
  </office:meta>
</office:document-meta>
</file>