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13A 3769AD Soesterberg, kappen van een populier in de zijtuin</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een aanvraag ontvangen voor een omgevingsvergunning voor het kappen van een populier in de zijtuin op locatie Amersfoortsestraat 13A 3769AD Soesterberg.</text:p>
            <text:p text:style-name="common-al">De aanvraag is geregistreerd onder zaaknummer 131137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92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2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2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1374</meta:user-defined>
    <meta:user-defined meta:name="DCTERMS.abstract">kappen van een populier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3A 3769AD Soesterberg, kappen van een populier in de zijtuin</meta:user-defined>
    <meta:user-defined meta:name="DCTERMS.W3CDTF/DCTERMS.available">2025-10-10</meta:user-defined>
    <meta:user-defined meta:name="DCTERMS.W3CDTF/OVERHEIDop.jaargang">2025</meta:user-defined>
    <meta:user-defined meta:name="OVERHEIDop.publicationIssue">438924</meta:user-defined>
    <meta:user-defined meta:name="OVERHEIDop.GmbID/DC.identifier">gmb-2025-438924</meta:user-defined>
    <meta:user-defined meta:name="OVERHEIDop.versieInformatie"/>
  </office:meta>
</office:document-meta>
</file>