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Nutter, Slenkteweg 2 en Rossum, Everlostraat 16: kappen 2 bomen en snoei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Nutter, Slenkteweg 2 en Rossum, Everlostraat 16r</text:p>
            <text:p text:style-name="common-al">
            <text:span text:style-name="nadrukvet">Project:</text:span> het kappen van 2 bomen en snoeien van een boom</text:p>
            <text:p text:style-name="common-al">
            <text:span text:style-name="nadrukvet">Verzonden: </text:span>08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892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2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2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1862</meta:user-defined>
    <meta:user-defined meta:name="DCTERMS.abstract">het kappen van 2 bomen en snoei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Nutter, Slenkteweg 2 en Rossum, Everlostraat 16: kappen 2 bomen en snoeien boo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8923</meta:user-defined>
    <meta:user-defined meta:name="OVERHEIDop.GmbID/DC.identifier">gmb-2025-438923</meta:user-defined>
    <meta:user-defined meta:name="OVERHEIDop.versieInformatie"/>
  </office:meta>
</office:document-meta>
</file>