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stalen buitenkozijnen i.v.m. energie en onderhoud Stationsplein 17, 2801A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gemeente Gouda besloten om de beslistermijn van de aanvraag met kenmerk 2025-00014016 voor het vervangen van de stalen buitenkozijnen i.v.m. energie en onderhoud op de locatie Stationsplein 17, 2801A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9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0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stalen buitenkozijnen i.v.m. energie en onderhoud Stationsplein 17, 2801AK Gou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21</meta:user-defined>
    <meta:user-defined meta:name="OVERHEIDop.GmbID/DC.identifier">gmb-2025-438921</meta:user-defined>
    <meta:user-defined meta:name="OVERHEIDop.versieInformatie"/>
  </office:meta>
</office:document-meta>
</file>