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0*"/>
    </style:style>
    <style:style style:family="table-column" style:parent-style-name="colspec" style:name="id1-3-2-2-1-3-1-2">
      <style:table-column-properties style:rel-column-width="30*"/>
    </style:style>
  </office:automatic-styles>
  <office:body>
    <office:text>
      <text:p text:style-name="new_page_staatscourant"/>
      <text:p text:style-name="single-kop-titel">Verordening tot eerste wijziging van de Verordening op de heffing en de invordering van afvalstoffenheff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 van burgemeester en wethouders van de gemeente Aalten;</text:p>
            <text:p text:style-name="al">Besluit:</text:p>
            <text:p text:style-name="al">vast te stellen de het standplaatsenbeleid 2024, eerst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IS – WORDT Tabel 1e wijziging Standplaatsenbeleid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IS</text:p>
                  </table:table-cell>
                  <table:table-cell table:style-name="entry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3.6 Geldigheidsduur</text:p>
                    <text:p text:style-name="table_al">Seizoensgebonden standplaatsen gelden voor de duur die is aangevraagd tot een maximum van 1 kalenderjaar, maar dan voor de maand(en) waaraan het product gebonden is:</text:p>
                    <text:p text:style-name="table_al">
                      <text:span text:style-name="nadrukcur">a. de periode van 1 december tot en met 31 december voor de verkoop van oliebollen en andere producten die tijdens feestdagen genuttigd worden;</text:span>
                    </text:p>
                    <text:p text:style-name="table_al">b. de periode van 1 april tot en met 30 september voor de verkoop van andere seizoensgebonden producten, zoals ijs en fruit</text:p>
                  </table:table-cell>
                  <table:table-cell table:style-name="entry" table:number-rows-spanned="1" table:number-columns-spanned="1">
                    <text:p text:style-name="table_al">Artikel 3.6 Geldigheidsduur</text:p>
                    <text:p text:style-name="table_al">Seizoensgebonden standplaatsen gelden voor de duur die is aangevraagd tot een maximum van 1 kalenderjaar, maar dan voor de maand(en) waaraan het product gebonden is:</text:p>
                    <text:p text:style-name="table_al">
                      <text:span text:style-name="nadrukcur">a. een periode van maximaal twee maanden voor de verkoop van oliebollen en andere producten die tijdens feestdagen genuttigd worden;</text:span>
                    </text:p>
                    <text:p text:style-name="table_al">b. de periode van 1 april tot en met 30 september voor de verkoop van andere seizoensgebonden producten, zoals ijs en fruit.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vergadering van het college van burgemeester en wethouders van de gemeente Aalten, gehouden op 7 oktober 2025</text:span></text:p>
            <text:p><text:span text:style-name="functie">De secretaris,</text:span></text:p>
            <text:p><text:span text:style-name="functie">drs. A.J.M. Gildhuis,</text:span></text:p>
            <text:p><text:span text:style-name="functie">De burgemeester,</text:span></text:p>
            <text:p><text:span text:style-name="functie">mr. A.B. Stapel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891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DC.source">artikel 4.81 van de Wijzigingswet Algemene wet bestuursrecht en enkele andere wetten (nieuwe omgevingsrecht en nadeelcompensatierecht)]|[1.0:c:BWBR0044962&amp;artikel=4.81&amp;g=2024-01-01</meta:user-defined>
    <meta:user-defined meta:name="DCTERMS.alternative">Standplaatsenbeleid gemeente Aalten 2024</meta:user-defined>
    <dc:language>nl</dc:language>
    <meta:user-defined meta:name="OVERHEIDop.locatietype/OVERHEIDop.gebiedsmarkering">Gemeente</meta:user-defined>
    <meta:user-defined meta:name="DC.title">Standplaatsenbeleid gemeente Aalten 2024 (inclusief eerste wijziging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16</meta:user-defined>
    <meta:user-defined meta:name="OVERHEIDop.betreftRegeling">CVDR726364_2</meta:user-defined>
    <meta:user-defined meta:name="xs:date/OVERHEIDop.startdatum">2025-10-10</meta:user-defined>
    <meta:user-defined meta:name="OVERHEIDop.GmbID/DC.identifier">gmb-2025-438916</meta:user-defined>
    <meta:user-defined meta:name="OVERHEIDop.versieInformatie"/>
  </office:meta>
</office:document-meta>
</file>