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 van een monumentale woning Achter de Kerk 9b, 2801J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Omgevingsdienst Midden-Holland (ODMH) namens gemeente Gouda besloten om de beslistermijn van de aanvraag met kenmerk 2025-00017099 voor het splitsen van een monumentale woning op de locatie Achter de Kerk 9b, 2801JX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891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09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plitsen van een monumentale woning Achter de Kerk 9b, 2801JX Gou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13</meta:user-defined>
    <meta:user-defined meta:name="OVERHEIDop.GmbID/DC.identifier">gmb-2025-438913</meta:user-defined>
    <meta:user-defined meta:name="OVERHEIDop.versieInformatie"/>
  </office:meta>
</office:document-meta>
</file>