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senioren woningen aan Mezenhof 1 5512A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renoveren van senioren woningen aan Mezenhof 1 5512AN Vessem. Het kenmerk van de gemeente voor deze zaak is 077062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8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208</meta:user-defined>
    <meta:user-defined meta:name="DCTERMS.abstract">renoveren van senior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noveren van senioren woningen aan Mezenhof 1 5512AN Vess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91</meta:user-defined>
    <meta:user-defined meta:name="OVERHEIDop.GmbID/DC.identifier">gmb-2025-43891</meta:user-defined>
    <meta:user-defined meta:name="OVERHEIDop.versieInformatie"/>
  </office:meta>
</office:document-meta>
</file>