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erkstraat 117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propaantank &lt;13m3 met aftap in vloeistoffase</text:p>
            <text:p text:style-name="common-al">Locatie: Kerkstraat 117, 5411 CK Zeeland </text:p>
            <text:p text:style-name="common-al">Zaaknummer: Z/262916</text:p>
            <text:p text:style-name="common-al">Datum ontvangen: 7 okto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890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916</meta:user-defined>
    <meta:user-defined meta:name="DCTERMS.abstract">propaantank  &lt;13m3 met aftap in vloeistoffase</meta:user-defined>
    <dc:language>nl</dc:language>
    <meta:user-defined meta:name="OVERHEIDop.locatietype/OVERHEIDop.gebiedsmarkering">Adres</meta:user-defined>
    <meta:user-defined meta:name="DC.title">Omgevingsvergunning aangevraagd – Kerkstraat 117 Zeelan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08</meta:user-defined>
    <meta:user-defined meta:name="OVERHEIDop.GmbID/DC.identifier">gmb-2025-438908</meta:user-defined>
    <meta:user-defined meta:name="OVERHEIDop.versieInformatie"/>
  </office:meta>
</office:document-meta>
</file>