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aan Lemiers-Rijksweg 20 te Lemier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een alcoholwetvergunning ten behoeve van de inrichting Lemiers-Rijksweg 20, 6295 AN Lemiers (besluit 1 oktober 2025, verzonden 1 oktober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89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Lemiers-Rijksweg 20 te Lemiers</meta:user-defined>
    <meta:user-defined meta:name="DCTERMS.W3CDTF/DCTERMS.available">2025-10-10</meta:user-defined>
    <meta:user-defined meta:name="DCTERMS.W3CDTF/OVERHEIDop.jaargang">2025</meta:user-defined>
    <meta:user-defined meta:name="OVERHEIDop.publicationIssue">438905</meta:user-defined>
    <meta:user-defined meta:name="OVERHEIDop.GmbID/DC.identifier">gmb-2025-438905</meta:user-defined>
    <meta:user-defined meta:name="OVERHEIDop.versieInformatie"/>
  </office:meta>
</office:document-meta>
</file>