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Oude Vismarkt 13 (zaaknummer 19808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The James Zwolle BV</text:span> aan de <text:span text:style-name="nadrukvet">Oude Vismarkt 13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890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Oude Vismarkt 13 (zaaknummer 198087-2025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02</meta:user-defined>
    <meta:user-defined meta:name="OVERHEIDop.GmbID/DC.identifier">gmb-2025-438902</meta:user-defined>
    <meta:user-defined meta:name="OVERHEIDop.versieInformatie"/>
  </office:meta>
</office:document-meta>
</file>