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drik Figeeweg 2 2031BJ Haarlem, 0392-2025-0104273, het bouwen van een veldschuur (fase 2), verzonden 0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89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4273</meta:user-defined>
    <meta:user-defined meta:name="DCTERMS.abstract">het bouwen van een veldschuur (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ndrik Figeeweg 2 2031BJ Haarlem, 0392-2025-0104273, het bouwen van een veldschuur (fase 2), verzonden 08-10-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00</meta:user-defined>
    <meta:user-defined meta:name="OVERHEIDop.GmbID/DC.identifier">gmb-2025-438900</meta:user-defined>
    <meta:user-defined meta:name="OVERHEIDop.versieInformatie"/>
  </office:meta>
</office:document-meta>
</file>