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Kalmoessingel achter 46/Wederiklaan naast 69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Kalmoessingel achter 46/Wederiklaan naast 69 Kamp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73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8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8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0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Kalmoessingel achter 46/Wederiklaan naast 69 Kamp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890</meta:user-defined>
    <meta:user-defined meta:name="OVERHEIDop.GmbID/DC.identifier">gmb-2025-43890</meta:user-defined>
    <meta:user-defined meta:name="OVERHEIDop.versieInformatie"/>
  </office:meta>
</office:document-meta>
</file>