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bouwen van 30 eengezinswoningen en 24 beneden-boven-woningen (Westvaartpark) aan Knolkervel Hazerswoude-Rij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bouwen van 30 eengezinswoningen en 24 beneden-boven-woningen (Westvaartpark) aan Knolkervel Hazerswoude-Rijndijk, geregistreerd onder nr. 04843475936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4-11-2024. De gemeente neemt daarover waarschijnlijk voor 10-02-2025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389</text:span><text:line-break/><text:date style:data-style-name="dag" text:fixed="true" text:date-value="2025-01-06"/><text:line-break/><text:date style:data-style-name="jaar" text:fixed="true" text:date-value="2025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9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9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475936</meta:user-defined>
    <meta:user-defined meta:name="DCTERMS.abstract">Verlenging beslistermijn voor het bouwen van 30 eengezinswoningen en 24 beneden-boven-woningen (Westvaartpark) aan Knolkervel Hazerswoude-Rijndijk</meta:user-defined>
    <dc:language>nl</dc:language>
    <meta:user-defined meta:name="OVERHEIDop.locatietype/OVERHEIDop.gebiedsmarkering">Vlak</meta:user-defined>
    <meta:user-defined meta:name="DC.title">Verlenging beslistermijn voor het bouwen van 30 eengezinswoningen en 24 beneden-boven-woningen (Westvaartpark) aan Knolkervel Hazerswoude-Rijndijk</meta:user-defined>
    <meta:user-defined meta:name="DCTERMS.W3CDTF/DCTERMS.available">2025-01-06</meta:user-defined>
    <meta:user-defined meta:name="DCTERMS.W3CDTF/OVERHEIDop.jaargang">2025</meta:user-defined>
    <meta:user-defined meta:name="OVERHEIDop.publicationIssue">4389</meta:user-defined>
    <meta:user-defined meta:name="OVERHEIDop.GmbID/DC.identifier">gmb-2025-4389</meta:user-defined>
    <meta:user-defined meta:name="OVERHEIDop.versieInformatie"/>
  </office:meta>
</office:document-meta>
</file>