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Verzoeklocatie 2025080600183, Gronausestraat, t.h.v. nr. 57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oktober 2025 een besluit genomen op de aanvraag met zaaknummer 0153Z2025080700014 voor het kappen van 1 wilg op de locatie Gronausestraat, t.h.v. nr. 57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8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wilg, Verzoeklocatie 2025080600183, Gronausestraat, t.h.v. nr. 571</meta:user-defined>
    <meta:user-defined meta:name="DCTERMS.W3CDTF/DCTERMS.available">2025-10-15</meta:user-defined>
    <meta:user-defined meta:name="DCTERMS.W3CDTF/OVERHEIDop.jaargang">2025</meta:user-defined>
    <meta:user-defined meta:name="OVERHEIDop.publicationIssue">438895</meta:user-defined>
    <meta:user-defined meta:name="OVERHEIDop.GmbID/DC.identifier">gmb-2025-438895</meta:user-defined>
    <meta:user-defined meta:name="OVERHEIDop.versieInformatie"/>
  </office:meta>
</office:document-meta>
</file>