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de Stege 10, 8194LP Ve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de Stege 10 in Veessen, voor het bouwen van een nieuwbouwwoning , verzonden op 8 oktober 2025 (zaaknummer R2025-01986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38893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9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9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986</meta:user-defined>
    <meta:user-defined meta:name="DCTERMS.abstract">Betreft: Beschikking op aanvraag op locatie de Stege 10, 8194LP Vee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ende omgevingsvergunning de Stege 10, 8194LP Veess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38893</meta:user-defined>
    <meta:user-defined meta:name="OVERHEIDop.GmbID/DC.identifier">gmb-2025-438893</meta:user-defined>
    <meta:user-defined meta:name="OVERHEIDop.versieInformatie"/>
  </office:meta>
</office:document-meta>
</file>