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9 2012NB Haarlem, 0392-2025-0015160, het wijzigen van het gebruik van de begane grond en het plaatsen van een dakkapel aan zijdakvlak, ontvangen op 3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8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160</meta:user-defined>
    <meta:user-defined meta:name="DCTERMS.abstract">het wijzigen van het gebruik van de begane grond en het plaatsen van een dakkapel aan zij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29 2012NB Haarlem, 0392-2025-0015160, het wijzigen van het gebruik van de begane grond en het plaatsen van een dakkapel aan zijdakvlak, ontvangen op 30-01-2025</meta:user-defined>
    <meta:user-defined meta:name="DCTERMS.W3CDTF/DCTERMS.available">2025-02-03</meta:user-defined>
    <meta:user-defined meta:name="DCTERMS.W3CDTF/OVERHEIDop.jaargang">2025</meta:user-defined>
    <meta:user-defined meta:name="OVERHEIDop.publicationIssue">43889</meta:user-defined>
    <meta:user-defined meta:name="OVERHEIDop.GmbID/DC.identifier">gmb-2025-43889</meta:user-defined>
    <meta:user-defined meta:name="OVERHEIDop.versieInformatie"/>
  </office:meta>
</office:document-meta>
</file>