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erkeerseducatieles op 17 en 18 november 2025 aan Noordpoolsingel, 2408 BT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erkeerseducatieles op 17 en 18 november 2025 aan Noordpoolsingel, 2408 BT Alphen aan den Rijn, geregistreerd onder nr. 04843716173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888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8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8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716173</meta:user-defined>
    <meta:user-defined meta:name="DCTERMS.abstract">Aanvraag evenementenvergunning voor A-evenementenvergunning Verkeerseducatieles op 17 en 18 november 2025 aan Noordpoolsingel , 2408 BT Alphen aan den Rijn</meta:user-defined>
    <dc:language>nl</dc:language>
    <meta:user-defined meta:name="OVERHEIDop.locatietype/OVERHEIDop.gebiedsmarkering">Punt</meta:user-defined>
    <meta:user-defined meta:name="DC.title">Aanvraag evenementenvergunning voor A-evenementenvergunning Verkeerseducatieles op 17 en 18 november 2025 aan Noordpoolsingel, 2408 BT Alphen aan den Rij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89</meta:user-defined>
    <meta:user-defined meta:name="OVERHEIDop.GmbID/DC.identifier">gmb-2025-438889</meta:user-defined>
    <meta:user-defined meta:name="OVERHEIDop.versieInformatie"/>
  </office:meta>
</office:document-meta>
</file>