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2-10 t/m 12-11 2025, Bouwkamp tegenover nr 5A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2-10 t/m 12-11 2025 op het perceel Bouwkamp tegenover nr 5A te Nieuwehorne (07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888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6637</meta:user-defined>
    <dc:language>nl</dc:language>
    <meta:user-defined meta:name="OVERHEIDop.locatietype/OVERHEIDop.gebiedsmarkering">Vlak</meta:user-defined>
    <meta:user-defined meta:name="DC.title">AANVRAAG OMGEVINGSVERGUNNING, tijdelijk gebruik openbare ruimte van 22-10 t/m 12-11 2025, Bouwkamp tegenover nr 5A te Nieuwehorn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88</meta:user-defined>
    <meta:user-defined meta:name="OVERHEIDop.GmbID/DC.identifier">gmb-2025-438888</meta:user-defined>
    <meta:user-defined meta:name="OVERHEIDop.versieInformatie"/>
  </office:meta>
</office:document-meta>
</file>