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813 1017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achtertuin</text:p>
            <text:p text:style-name="common-al">Zaakadres: Prinsengracht 813 1017KA Amsterdam</text:p>
            <text:p text:style-name="common-al">Datum ontvangst: 24-09-2025</text:p>
            <text:p text:style-name="common-al">Zaaknummer: Z2025-040534</text:p>
            <text:p text:style-name="common-al">DSO-nummer: 20250924019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88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534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813 1017KA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87</meta:user-defined>
    <meta:user-defined meta:name="OVERHEIDop.GmbID/DC.identifier">gmb-2025-438887</meta:user-defined>
    <meta:user-defined meta:name="OVERHEIDop.versieInformatie"/>
  </office:meta>
</office:document-meta>
</file>