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intrekking omgevingsvergunning – Het Wargaren 23 Li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ambtshalve een omgevingsvergunning geheel intrekken:</text:p>
            <text:p text:style-name="common-al">Voor: het opslaan van schroot (autowrakken)</text:p>
            <text:p text:style-name="common-al">Locatie:  Het Wargaren 23 5397 GN Lith </text:p>
            <text:p text:style-name="common-al">Kadastraal perceel: gemeente Lith, sectie G, nummer 835</text:p>
            <text:p text:style-name="common-al">Zaaknummer:    Z/252871</text:p>
            <text:p text:style-name="common-al">Verzenddatum besluit:  08 oktober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Postcode 5340 BA, Oss</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88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871</meta:user-defined>
    <dc:language>nl</dc:language>
    <meta:user-defined meta:name="OVERHEIDop.locatietype/OVERHEIDop.gebiedsmarkering">Adres</meta:user-defined>
    <meta:user-defined meta:name="DC.title">Gemeente Oss – Besluit intrekking omgevingsvergunning – Het Wargaren 23 Lith</meta:user-defined>
    <meta:user-defined meta:name="DCTERMS.W3CDTF/DCTERMS.available">2025-10-10</meta:user-defined>
    <meta:user-defined meta:name="DCTERMS.W3CDTF/OVERHEIDop.jaargang">2025</meta:user-defined>
    <meta:user-defined meta:name="OVERHEIDop.publicationIssue">438885</meta:user-defined>
    <meta:user-defined meta:name="OVERHEIDop.GmbID/DC.identifier">gmb-2025-438885</meta:user-defined>
    <meta:user-defined meta:name="OVERHEIDop.versieInformatie"/>
  </office:meta>
</office:document-meta>
</file>