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Roerdompweg 11 5725R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0700299 is ingediend op onderstaande datum:</text:p>
            <text:p text:style-name="common-al">het omschakelen van rundveehouderij naar paardenhouderij, 07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888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06133</meta:user-defined>
    <meta:user-defined meta:name="DCTERMS.abstract">het omschakelen van rundveehouderij naar paardenhouderij</meta:user-defined>
    <dc:language>nl</dc:language>
    <meta:user-defined meta:name="OVERHEIDop.locatietype/OVERHEIDop.gebiedsmarkering">Vlak</meta:user-defined>
    <meta:user-defined meta:name="DC.title">Gemeente Asten - aanvraag omgevingsvergunning, Roerdompweg 11 5725RS Heusd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83</meta:user-defined>
    <meta:user-defined meta:name="OVERHEIDop.GmbID/DC.identifier">gmb-2025-438883</meta:user-defined>
    <meta:user-defined meta:name="OVERHEIDop.versieInformatie"/>
  </office:meta>
</office:document-meta>
</file>