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zetten van een testlocatie voor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opzetten van een testlocatie voor windturbines</text:span>
          </text:p>
            <text:p text:style-name="common-al">Op 18-09-2025 heeft gemeente Waadhoeke een melding ontvangen voor de locatie Mienskarleane in Tzumarrum, Tzummarum (TMU00) XX 1326. De melding is geregistreerd onder zaaknummer 2025-245902. De melding betreft het opzetten van een testlocatie voor windturbine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888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8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245902</meta:user-defined>
    <meta:user-defined meta:name="DCTERMS.abstract">Melding voor het opzetten van een testlocatie voor windturbines op locatie Mienskarleane in Tzumarrum, Tzummarum (TMU00) XX 1326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melding voor het opzetten van een testlocatie voor windturbines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81</meta:user-defined>
    <meta:user-defined meta:name="OVERHEIDop.GmbID/DC.identifier">gmb-2025-438881</meta:user-defined>
    <meta:user-defined meta:name="OVERHEIDop.versieInformatie"/>
  </office:meta>
</office:document-meta>
</file>