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ndrik Figeeweg 2 2031BJ Haarlem, 0392-2025-0104264, het bouwen van een veldschuur (fase 1), verzonden 08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887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4264</meta:user-defined>
    <meta:user-defined meta:name="DCTERMS.abstract">het bouwen van een veldschuur (fase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ndrik Figeeweg 2 2031BJ Haarlem, 0392-2025-0104264, het bouwen van een veldschuur (fase 1), verzonden 08-10-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77</meta:user-defined>
    <meta:user-defined meta:name="OVERHEIDop.GmbID/DC.identifier">gmb-2025-438877</meta:user-defined>
    <meta:user-defined meta:name="OVERHEIDop.versieInformatie"/>
  </office:meta>
</office:document-meta>
</file>