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kamerverhuurpand aan de Voorstadslaan 28, 6541 S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ontving de gemeente een melding brandveilig gebruik voor het kamerverhuurpand aan de Voorstadslaan 28, 6541SR Nijmegen. De melding is geregistreerd onder kenmerk Z2025-0001028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8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287</meta:user-defined>
    <meta:user-defined meta:name="DCTERMS.abstract">Betreft: Melding op locatie Voorstadslaan 28, 6541SR Nijmegen</meta:user-defined>
    <dc:language>nl</dc:language>
    <meta:user-defined meta:name="OVERHEIDop.locatietype/OVERHEIDop.gebiedsmarkering">Vlak</meta:user-defined>
    <meta:user-defined meta:name="DC.title">Melding brandveilig gebruik kamerverhuurpand aan de Voorstadslaan 28, 6541 SR Nijm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5</meta:user-defined>
    <meta:user-defined meta:name="OVERHEIDop.GmbID/DC.identifier">gmb-2025-438875</meta:user-defined>
    <meta:user-defined meta:name="OVERHEIDop.versieInformatie"/>
  </office:meta>
</office:document-meta>
</file>