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6 lichtmasten met armaturen aan de Pelgrimstraat 59 C, 7011 BJ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elgrimstraat 59 C, 7011 BJ Gaanderen</text:p>
            <text:p text:style-name="common-al">Omschrijving:			plaatsen van 6 lichtmasten met armaturen</text:p>
            <text:p text:style-name="common-al">Dossiernummer:		gD2508003084</text:p>
            <text:p text:style-name="common-al"/>
            <text:p text:style-name="common-al">Datum verzending:	08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88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084</meta:user-defined>
    <meta:user-defined meta:name="DCTERMS.abstract">Verlengen beslistermijn voor het plaatsen van 6 lichtmasten met armaturen aan de Pelgrimstraat 59 C, 7011 BJ Gaanderen</meta:user-defined>
    <dc:language>nl</dc:language>
    <meta:user-defined meta:name="OVERHEIDop.locatietype/OVERHEIDop.gebiedsmarkering">Punt</meta:user-defined>
    <meta:user-defined meta:name="DC.title">Verlengen beslistermijn: plaatsen van 6 lichtmasten met armaturen aan de Pelgrimstraat 59 C, 7011 BJ Gaander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73</meta:user-defined>
    <meta:user-defined meta:name="OVERHEIDop.GmbID/DC.identifier">gmb-2025-438873</meta:user-defined>
    <meta:user-defined meta:name="OVERHEIDop.versieInformatie"/>
  </office:meta>
</office:document-meta>
</file>