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huidig gebruik pand t.b.v. kamerverhuur aan drie personen, Korte Kamperstraat 15A, 8011MN Zwolle [Zaaknummer 0193ESUITE232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5</text:p>
            <text:p text:style-name="common-al">
            <text:span text:style-name="nadrukvet">Locatie:</text:span> Korte Kamperstraat 15A, 8011MN Zwolle</text:p>
            <text:p text:style-name="common-al">
            <text:span text:style-name="nadrukvet">Zaakomschrijving:</text:span> het legaliseren van huidig gebruik van het pand ten behoeve van kamerverhuur aan drie personen</text:p>
            <text:p text:style-name="common-al">
            <text:span text:style-name="nadrukvet">Zaaknummer:</text:span> 0193ESUITE232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2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2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382025</meta:user-defined>
    <meta:user-defined meta:name="DCTERMS.abstract">het legaliseren van huidig gebruik van het pand ten behoeve van kamerverhuur aan drie person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huidig gebruik pand t.b.v. kamerverhuur aan drie personen, Korte Kamperstraat 15A, 8011MN Zwolle [Zaaknummer 0193ESUITE232382025]</meta:user-defined>
    <meta:user-defined meta:name="DCTERMS.W3CDTF/DCTERMS.available">2025-02-03</meta:user-defined>
    <meta:user-defined meta:name="DCTERMS.W3CDTF/OVERHEIDop.jaargang">2025</meta:user-defined>
    <meta:user-defined meta:name="OVERHEIDop.publicationIssue">43887</meta:user-defined>
    <meta:user-defined meta:name="OVERHEIDop.GmbID/DC.identifier">gmb-2025-43887</meta:user-defined>
    <meta:user-defined meta:name="OVERHEIDop.versieInformatie"/>
  </office:meta>
</office:document-meta>
</file>