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Grote Markt 43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818</text:p>
            <text:p text:style-name="common-al">
            <text:span text:style-name="nadrukvet">Ontvangstdatum:</text:span> 02-10-2025</text:p>
            <text:p text:style-name="common-al">
            <text:span text:style-name="nadrukvet">Locatie:</text:span> Grote Markt 43 4811XP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aanvraag ontvangen voor een exploitatievergunning op Grote Markt 43 4811XP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886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6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6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5-006818</meta:user-defined>
    <meta:user-defined meta:name="DCTERMS.abstract">Exploitatie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xploitatievergunning Grote Markt 43 4811XP Breda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67</meta:user-defined>
    <meta:user-defined meta:name="OVERHEIDop.GmbID/DC.identifier">gmb-2025-438867</meta:user-defined>
    <meta:user-defined meta:name="OVERHEIDop.versieInformatie"/>
  </office:meta>
</office:document-meta>
</file>