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apitein Hatterasstraat 10,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juli 2025, geregistreerd onder zaak(nummer) <text:span text:style-name="nadrukvet">Z2025-00008651</text:span>, aangaande:</text:p>
            <text:p text:style-name="common-al">Omschrijving/naam: <text:span text:style-name="nadrukvet">verbouwen van een bedrijfspand</text:span></text:p>
            <text:p text:style-name="common-al">Locatie/adres: <text:span text:style-name="nadrukvet">Kapitein Hatterasstraat 10, 5015BB Tilburg</text:span></text:p>
            <text:p text:style-name="common-al">Door het verlengen van de behandeltijd/beslistermijn eindigt deze momenteel op <text:span text:style-name="nadrukvet">16 november 2025</text:span>. De behandeling kan echter nog opgeschort worden, in welk geval de beslistermijn op een latere datum eindigt.</text:p>
            <text:p text:style-name="common-al">Zodra er een besluit genomen is,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6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8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51</meta:user-defined>
    <meta:user-defined meta:name="DCTERMS.abstract">Z2025-00008651 - verbouwen van een bedrijfs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pitein Hatterasstraat 10, 5015BB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65</meta:user-defined>
    <meta:user-defined meta:name="OVERHEIDop.GmbID/DC.identifier">gmb-2025-438865</meta:user-defined>
    <meta:user-defined meta:name="OVERHEIDop.versieInformatie"/>
  </office:meta>
</office:document-meta>
</file>