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plaatsen van een carport op de locatie Mahlerstraat 9, 7391S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5</text:p>
            <text:p text:style-name="common-al">Kenmerk: Z2024-0000174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9 oktober 2025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886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5</meta:user-defined>
    <meta:user-defined meta:name="DCTERMS.abstract">Mahlerstraat 9, 7391SZ Twello</meta:user-defined>
    <dc:language>nl</dc:language>
    <meta:user-defined meta:name="OVERHEIDop.locatietype/OVERHEIDop.gebiedsmarkering">Vlak</meta:user-defined>
    <meta:user-defined meta:name="DC.title">Omgevingsvergunning verleend (revisie) voor het plaatsen van een carport op de locatie Mahlerstraat 9, 7391SZ Twello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63</meta:user-defined>
    <meta:user-defined meta:name="OVERHEIDop.GmbID/DC.identifier">gmb-2025-438863</meta:user-defined>
    <meta:user-defined meta:name="OVERHEIDop.versieInformatie"/>
  </office:meta>
</office:document-meta>
</file>