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kennen van de namen Wandgreppelweg, Hutkomweg, Paalkuilweg en Waterputweg in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namen Wandgreppelweg, Hutkomweg, Paalkuilweg en Waterputweg vast te stellen voor nieuwe openbare ruimte in Zelhem. </text:p>
            <text:p text:style-name="common-al">In Zelhem worden ongeveer 130 woningen gebouwd in het nieuwbouwplan Zelhem Het Loo. De woningen komen te liggen aan nieuwe openbare ruimte. Aan de openbare ruimte kennen wij straatnamen toe die verwijzen naar de archeologische vondsten op deze locatie.</text:p>
            <text:p text:style-name="common-al">De terinzage termijn start op 11 oktober 2025. Op uw verzoek sturen wij het besluit via de e-mail naar u op. Vult u hiervoor het formulier in op <text:a xlink:href="http://www.bronckhorst.nl/bekendmakingen" xlink:type="simple">Externe link:www.bronckhorst.nl/bekendmakingen</text:a> of stuur een mail naar <text:a xlink:href="mailto:info@Bronckhorst.nl" xlink:type="simple">info@Bronckhorst.nl</text:a>. Indien u dit wenst kunnen wij het besluit per post opsturen.</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8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esluit voor het toekennen van de namen Wandgreppelweg, Hutkomweg, Paalkuilweg en Waterputweg in Zelhem</meta:user-defined>
    <meta:user-defined meta:name="DCTERMS.W3CDTF/DCTERMS.available">2025-10-10</meta:user-defined>
    <meta:user-defined meta:name="DCTERMS.W3CDTF/OVERHEIDop.jaargang">2025</meta:user-defined>
    <meta:user-defined meta:name="OVERHEIDop.publicationIssue">438856</meta:user-defined>
    <meta:user-defined meta:name="OVERHEIDop.GmbID/DC.identifier">gmb-2025-438856</meta:user-defined>
    <meta:user-defined meta:name="OVERHEIDop.versieInformatie"/>
  </office:meta>
</office:document-meta>
</file>