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A-evenementenvergunning aan Ten Harmsenstraat 16, 2406 TV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A-evenementenvergunning aan Ten Harmsenstraat 16, 2406 TV Alphen aan den Rijn, geregistreerd onder nr. 04843715588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885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5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5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715588</meta:user-defined>
    <meta:user-defined meta:name="DCTERMS.abstract">Aanvraag evenementenvergunning voor A-evenementenvergunning aan Ten Harmsenstraat 16, 2406 TV Alphen aan den Rijn</meta:user-defined>
    <dc:language>nl</dc:language>
    <meta:user-defined meta:name="OVERHEIDop.locatietype/OVERHEIDop.gebiedsmarkering">Punt</meta:user-defined>
    <meta:user-defined meta:name="DC.title">Aanvraag evenementenvergunning voor A-evenementenvergunning aan Ten Harmsenstraat 16, 2406 TV Alphen aan den Rij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854</meta:user-defined>
    <meta:user-defined meta:name="OVERHEIDop.GmbID/DC.identifier">gmb-2025-438854</meta:user-defined>
    <meta:user-defined meta:name="OVERHEIDop.versieInformatie"/>
  </office:meta>
</office:document-meta>
</file>