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bestaande wandel, fiets en ruiterpaden nabij Johan van Oldenbarneveltweg Spijkenisse, Verzoeklocatie 20251007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bestaande wandel, fiets en ruiterpa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Johan van Oldenbarneweltw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43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8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64316</meta:user-defined>
    <meta:user-defined meta:name="DCTERMS.abstract">Het aanpassen van bestaande wandel, fiets en ruiterpa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passen van bestaande wandel, fiets en ruiterpaden nabij Johan van Oldenbarneveltweg Spijkenisse, Verzoeklocatie 202510070132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0</meta:user-defined>
    <meta:user-defined meta:name="OVERHEIDop.GmbID/DC.identifier">gmb-2025-438850</meta:user-defined>
    <meta:user-defined meta:name="OVERHEIDop.versieInformatie"/>
  </office:meta>
</office:document-meta>
</file>