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35 alcoholwet (schenken zwak-alcohol), het aanvragen van een ontheffing artikel 35 Alcoholwet tbv 'Opendag Pollefhof' , Quistkostsedijk 8, 4434PL Kwadendamm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7 oktober 2025 een Ontheffing art. 35 alcoholwet (schenken zwak-alcohol) heeft verleend voor het aanvragen van een ontheffing artikel 35 Alcoholwet tbv 'Opendag Pollefhof'  op de locatie Quistkostsedijk 8, 4434PL Kwadendamm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3884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4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4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260</meta:user-defined>
    <dc:language>nl</dc:language>
    <meta:user-defined meta:name="OVERHEIDop.locatietype/OVERHEIDop.gebiedsmarkering">Punt</meta:user-defined>
    <meta:user-defined meta:name="DC.title">Besluit Ontheffing art. 35 alcoholwet (schenken zwak-alcohol), het aanvragen van een ontheffing artikel 35 Alcoholwet tbv 'Opendag Pollefhof' , Quistkostsedijk 8, 4434PL Kwadendamme</meta:user-defined>
    <meta:user-defined meta:name="DCTERMS.W3CDTF/DCTERMS.available">2025-10-10</meta:user-defined>
    <meta:user-defined meta:name="DCTERMS.W3CDTF/OVERHEIDop.jaargang">2025</meta:user-defined>
    <meta:user-defined meta:name="OVERHEIDop.publicationIssue">438848</meta:user-defined>
    <meta:user-defined meta:name="OVERHEIDop.GmbID/DC.identifier">gmb-2025-438848</meta:user-defined>
    <meta:user-defined meta:name="OVERHEIDop.versieInformatie"/>
  </office:meta>
</office:document-meta>
</file>