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, het uitoefenen van een horecabedrijf, Grand Café Salud v.o.f., Kerkplein 18, 7941 BG Meppel, Kerkplein 20, 7941 B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vergunning ontvangen. De vergunning/ontheffing is aangevraagd voor het uitoefenen van een horecabedrijf, Grand café Salud v.o.f. aan het Kerkplein 18, 7941 BG Meppel, Kerkplein 20, 7941 BG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vergunning ontvangen op 07-10-2025. We nemen waarschijnlijk voor 01-12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3884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4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4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53846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Alcoholvergunning, het uitoefenen van een horecabedrijf, Grand Café Salud v.o.f., Kerkplein 18, 7941 BG Meppel, Kerkplein 20, 7941 BG Meppel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842</meta:user-defined>
    <meta:user-defined meta:name="OVERHEIDop.GmbID/DC.identifier">gmb-2025-438842</meta:user-defined>
    <meta:user-defined meta:name="OVERHEIDop.versieInformatie"/>
  </office:meta>
</office:document-meta>
</file>