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Graspieper thv nr 13.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8 oktober 2025 de navolgende ontheffing hebben verleend. Het besluit is verzonden aan de aanvrager.</text:p>
            <text:p text:style-name="al"/>
            <text:p text:style-name="al">Object: waterleiding buizen, locatie objecten: thv Graspieper 13, periode van plaatsing: 27 oktober 205 tot en met 27 februari 2026, zaaknummer: 1174749</text:p>
            <text:p text:style-name="al">Werkzaamheden onder de verharding in de wijk uit te gaan voeren in opdracht van Vitens</text:p>
            <text:p text:style-name="al"/>
            <text:p text:style-name="tussenkopcur">Inzagetermijn</text:p>
            <text:p text:style-name="al">Met ingang van 8 oktober 2025 tot en met 20 november 2026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884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4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4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Publicatie objectontheffing locatie: Graspieper thv nr 13. Namens burgemeester en wethouders gemeente Nieuwegein.</meta:user-defined>
    <meta:user-defined meta:name="DCTERMS.W3CDTF/DCTERMS.available">2025-10-10</meta:user-defined>
    <meta:user-defined meta:name="DCTERMS.W3CDTF/OVERHEIDop.jaargang">2025</meta:user-defined>
    <meta:user-defined meta:name="OVERHEIDop.publicationIssue">438841</meta:user-defined>
    <meta:user-defined meta:name="OVERHEIDop.GmbID/DC.identifier">gmb-2025-438841</meta:user-defined>
    <meta:user-defined meta:name="OVERHEIDop.versieInformatie"/>
  </office:meta>
</office:document-meta>
</file>