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Grand café Salud v.o.f., Kerkplein 18, 7941 BG Meppel, Kerkplein 2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Grand café Salud v.o.f. aan de Kerkplein 18, 7941 BG Meppel, Kerkplein 20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07-10-2025. We nemen waarschijnlijk voor 01-1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883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384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Horeca exploitatievergunning, het exploiteren van een horecabedrijf, Grand café Salud v.o.f., Kerkplein 18, 7941 BG Meppel, Kerkplein 20, 7941 BG Mepp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38</meta:user-defined>
    <meta:user-defined meta:name="OVERHEIDop.GmbID/DC.identifier">gmb-2025-438838</meta:user-defined>
    <meta:user-defined meta:name="OVERHEIDop.versieInformatie"/>
  </office:meta>
</office:document-meta>
</file>