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voor- en achter woning  aan Azalealaan 41, 2771 ZW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bouwen van de voor- en achter woning  aan Azalealaan 41, 2771 ZW Boskoop, geregistreerd onder nr. 0484371632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10-2025. De gemeente neemt daarover waarschijnlijk voor 02-1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883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3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3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16327</meta:user-defined>
    <meta:user-defined meta:name="DCTERMS.abstract">Aanvraag vergunning voor het verbouwen van de voor- en achter woning  aan Azalealaan 41, 2771 ZW Boskoop</meta:user-defined>
    <dc:language>nl</dc:language>
    <meta:user-defined meta:name="OVERHEIDop.locatietype/OVERHEIDop.gebiedsmarkering">Punt</meta:user-defined>
    <meta:user-defined meta:name="DC.title">Aanvraag vergunning voor het verbouwen van de voor- en achter woning  aan Azalealaan 41, 2771 ZW Boskoop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834</meta:user-defined>
    <meta:user-defined meta:name="OVERHEIDop.GmbID/DC.identifier">gmb-2025-438834</meta:user-defined>
    <meta:user-defined meta:name="OVERHEIDop.versieInformatie"/>
  </office:meta>
</office:document-meta>
</file>