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op de locatie Zuilenburg 48  te Heemskerk, verzonden 7 oktober 2025, DSO nummer 2025071401062, zaaknummer ODIJ-Z-25-1653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erker op de locatie Zuilenburg 4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883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3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3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op de locatie Zuilenburg 48  te Heemskerk, verzonden 7 oktober 2025, DSO nummer 2025071401062, zaaknummer ODIJ-Z-25-165340</meta:user-defined>
    <meta:user-defined meta:name="DCTERMS.W3CDTF/DCTERMS.available">2025-10-10</meta:user-defined>
    <meta:user-defined meta:name="DCTERMS.W3CDTF/OVERHEIDop.jaargang">2025</meta:user-defined>
    <meta:user-defined meta:name="OVERHEIDop.publicationIssue">438830</meta:user-defined>
    <meta:user-defined meta:name="OVERHEIDop.GmbID/DC.identifier">gmb-2025-438830</meta:user-defined>
    <meta:user-defined meta:name="OVERHEIDop.versieInformatie"/>
  </office:meta>
</office:document-meta>
</file>