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't Vaartje 88, 5165 NC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5 is een aanvraag omgevingsvergunning ontvangen voor het vervangen/verbreden van de bestaande dakkapel en het plaatsen van 1 nieuwe op de locatie 't Vaartje 88, 5165 NC Waspik. De aanvraag is geregistreerd onder zaaknummer WWK-2025-014014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7 oktober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88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4014</meta:user-defined>
    <dc:language>nl</dc:language>
    <meta:user-defined meta:name="OVERHEIDop.locatietype/OVERHEIDop.gebiedsmarkering">Punt</meta:user-defined>
    <meta:user-defined meta:name="DC.title">Aanvraag ingetrokken omgevingsvergunning, 't Vaartje 88, 5165 NC Waspi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826</meta:user-defined>
    <meta:user-defined meta:name="OVERHEIDop.GmbID/DC.identifier">gmb-2025-438826</meta:user-defined>
    <meta:user-defined meta:name="OVERHEIDop.versieInformatie"/>
  </office:meta>
</office:document-meta>
</file>