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accu, Brouwerskampweg 19, 5691 PN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accu, Brouwerskampweg 19</text:p>
            <text:p text:style-name="common-al">Locatie: Brouwerskampweg 19, 5691 PN Son en Breugel</text:p>
            <text:p text:style-name="common-al">Ontvangen op: 07-10-2025</text:p>
            <text:p text:style-name="common-al">Zaaknummer: 08482796719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3882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2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2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796719</meta:user-defined>
    <meta:user-defined meta:name="DCTERMS.abstract">plaatsen van een accu, Brouwerskampweg 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accu, Brouwerskampweg 19, 5691 PN Son en Breugel: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24</meta:user-defined>
    <meta:user-defined meta:name="OVERHEIDop.GmbID/DC.identifier">gmb-2025-438824</meta:user-defined>
    <meta:user-defined meta:name="OVERHEIDop.versieInformatie"/>
  </office:meta>
</office:document-meta>
</file>