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poort door het hekwerk van het tankstation  Hondsiepselaan ong, 5443PN Haps, kadastraal CUI00 H 93 Haps (nabij tankstation Hondsi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poort door het hekwerk van het tankstation 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Hondsiepselaan ong, 5443PN Haps, kadastraal CUI00 H 93 Haps (nabij tankstation Hondsiep)</text:p>
              </text:list-item>
              <text:list-item text:style-override="id1-3-2-1-1-2-4">
                <text:number>•</text:number>
                <text:p text:style-name="al">Zaaknummer: Z2025-0000595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8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955</meta:user-defined>
    <meta:user-defined meta:name="DCTERMS.abstract">Buiten behandeling laten aanvraag omgevingsvergunning voor het aanleggen van een poort door het hekwerk van het tankstation  Hondsiepselaan ong, 5443PN Haps, kadastraal CUI00 H 93 Haps (nabij tankstation Hondsiep)</meta:user-defined>
    <dc:language>nl</dc:language>
    <meta:user-defined meta:name="OVERHEIDop.locatietype/OVERHEIDop.gebiedsmarkering">Vlak</meta:user-defined>
    <meta:user-defined meta:name="DC.title">Buiten behandeling laten aanvraag omgevingsvergunning voor het aanleggen van een poort door het hekwerk van het tankstation  Hondsiepselaan ong, 5443PN Haps, kadastraal CUI00 H 93 Haps (nabij tankstation Hondsiep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23</meta:user-defined>
    <meta:user-defined meta:name="OVERHEIDop.GmbID/DC.identifier">gmb-2025-438823</meta:user-defined>
    <meta:user-defined meta:name="OVERHEIDop.versieInformatie"/>
  </office:meta>
</office:document-meta>
</file>