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cheefkelk 2, 6922H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een besluit genomen op de aanvraag voor een omgevingsvergunning voor het transformeren van een kantoorgebouw naar een woonlocatie  met zaaknummer Z2024-00001033 op locatie Scheefkelk 2, 6922H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3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88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33</meta:user-defined>
    <meta:user-defined meta:name="DCTERMS.abstract">Betreft: besluit op locatie Scheefkelk 2, 6922HH Duiven</meta:user-defined>
    <dc:language>nl</dc:language>
    <meta:user-defined meta:name="OVERHEIDop.locatietype/OVERHEIDop.gebiedsmarkering">Vlak</meta:user-defined>
    <meta:user-defined meta:name="DC.title">Kennisgeving besluit op de besluit omgevingsvergunning, Scheefkelk 2, 6922HH Dui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82</meta:user-defined>
    <meta:user-defined meta:name="OVERHEIDop.GmbID/DC.identifier">gmb-2025-43882</meta:user-defined>
    <meta:user-defined meta:name="OVERHEIDop.versieInformatie"/>
  </office:meta>
</office:document-meta>
</file>